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navalsoptocht Smokkelgat 2024</text:span> op 11 februari 2024 van 13.11 uur tot 17.00 uur in Baarle-Nassau centru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1409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9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9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vergunningen APV en bijzondere wett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092</meta:user-defined>
    <meta:user-defined meta:name="OVERHEIDop.GmbID/DC.identifier">gmb-2023-514092</meta:user-defined>
    <meta:user-defined meta:name="OVERHEIDop.versieInformatie"/>
  </office:meta>
</office:document-meta>
</file>