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3 00:00 hebben wij een aanvraag ontvangen voor het bouwen van een appartementengebouw met 10 appartementen en bergingen aan de Rozenstraat in Goor. Deze aanvraag staat ingeschreven onder zaaknummer 0000428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40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8187</meta:user-defined>
    <meta:user-defined meta:name="DCTERMS.abstract">het bouwen van een appartementengebouw met 10 appartementen en bergingen</meta:user-defined>
    <dc:language>nl</dc:language>
    <meta:user-defined meta:name="OVERHEIDop.locatietype/OVERHEIDop.gebiedsmarkering">Punt</meta:user-defined>
    <meta:user-defined meta:name="DC.title">Op 30-01-2023 00:00 hebben wij een aanvraag ontvangen voor het bouwen van een appartementengebouw met 10 appartementen en bergingen aan de Rozenstraat in Goor. Deze aanvraag staat ingeschreven onder zaaknummer 0000428187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09</meta:user-defined>
    <meta:user-defined meta:name="OVERHEIDop.GmbID/DC.identifier">gmb-2023-51409</meta:user-defined>
    <meta:user-defined meta:name="OVERHEIDop.versieInformatie"/>
  </office:meta>
</office:document-meta>
</file>