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nstraat 7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ollywood Indiaas Restaurant</text:p>
            <text:p text:style-name="common-al">Locatie: Rijnstraat 79B</text:p>
            <text:p text:style-name="common-al">Dossiernummer: 3903526</text:p>
            <text:p text:style-name="common-al">Verzenddatum besluit: 29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0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nstraat 79B</meta:user-defined>
    <meta:user-defined meta:name="DCTERMS.W3CDTF/DCTERMS.available">2023-12-01</meta:user-defined>
    <meta:user-defined meta:name="DCTERMS.W3CDTF/OVERHEIDop.jaargang">2023</meta:user-defined>
    <meta:user-defined meta:name="OVERHEIDop.publicationIssue">514087</meta:user-defined>
    <meta:user-defined meta:name="OVERHEIDop.GmbID/DC.identifier">gmb-2023-514087</meta:user-defined>
    <meta:user-defined meta:name="OVERHEIDop.versieInformatie"/>
  </office:meta>
</office:document-meta>
</file>