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temmingsplan “Buitengebied, Oldenzaalseweg 177 Reutum”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Oldenzaalseweg 177 Reutum” opgesteld?</text:p>
            <text:p text:style-name="common-al">Het ontwerp-bestemmingsplan ziet op het wijzigen van de bestemming ‘Bedrijf’ en de bestemming ‘Agrarisch-1’ naar de bestemming ‘Recreatie – Verblijfsrecreatie recreatiewoning’. Deze wijziging maakt het realiseren van een kleinschalig recreatiepark mogelijk.</text:p>
            <text:p text:style-name="tussenkopcur">Wilt u meer informatie?</text:p>
            <text:p text:style-name="common-al">Het ontwerp-bestemmingsplan is voor iedereen te bekijken vanaf 6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BPOLDNZLSWG177- OW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Wilt u reageren?</text:p>
            <text:p text:style-name="common-al">Iedereen kan tot 17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R. Legtenberg. Voor het maken van een afspraak kunt u bellen met het telefoonnummer 0546-628000.</text:p>
              </text:list-item>
              <text:list-item text:style-override="id1-3-2-1-1-16-2">
                <text:number>•</text:number>
                <text:p text:style-name="al">Een schriftelijke reactie moet worden gericht aan de gemeenteraad postbus 30, 7650 AA Tubbergen.</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6-6280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40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OLDNZLSWG177-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temmingsplan “Buitengebied, Oldenzaalseweg 177 Reutum”</meta:user-defined>
    <meta:user-defined meta:name="DCTERMS.W3CDTF/DCTERMS.available">2023-12-05</meta:user-defined>
    <meta:user-defined meta:name="DCTERMS.W3CDTF/OVERHEIDop.jaargang">2023</meta:user-defined>
    <meta:user-defined meta:name="OVERHEIDop.publicationIssue">514074</meta:user-defined>
    <meta:user-defined meta:name="OVERHEIDop.GmbID/DC.identifier">gmb-2023-514074</meta:user-defined>
    <meta:user-defined meta:name="OVERHEIDop.versieInformatie"/>
  </office:meta>
</office:document-meta>
</file>