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J Servy &amp; Friends </text:span>op 2 maart 2024 van 14:00 tot 20:30 in Molenschot, Molenschotsebaan 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0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073</meta:user-defined>
    <meta:user-defined meta:name="OVERHEIDop.GmbID/DC.identifier">gmb-2023-514073</meta:user-defined>
    <meta:user-defined meta:name="OVERHEIDop.versieInformatie"/>
  </office:meta>
</office:document-meta>
</file>