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41 Amstellandstraat 34 te Tilburg, vergroten van de woning, verzonden 29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41 - B - Amstelland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6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41 Amstellandstraat 34 te Tilburg, vergroten van de woning, verzonden 29 november 2023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62</meta:user-defined>
    <meta:user-defined meta:name="OVERHEIDop.GmbID/DC.identifier">gmb-2023-514062</meta:user-defined>
    <meta:user-defined meta:name="OVERHEIDop.versieInformatie"/>
  </office:meta>
</office:document-meta>
</file>