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plaatsen van een padelbaan en aanleg van 2 padel- / 1 tennisbaan, Luijnhorststraat 8 6941R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is een melding geaccepteerd waarvoor geen vergunningsplicht geldt voor de locatie Luijnhorststraat 8 6941RC DIDAM.  De melding is geregistreerd onder zaaknummer Z2022-00000098. De melding betreft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(Wabo)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40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Luijnhorststraat 8 6941RC DIDAM</meta:user-defined>
    <dc:language>nl</dc:language>
    <meta:user-defined meta:name="OVERHEIDop.locatietype/OVERHEIDop.gebiedsmarkering">Punt</meta:user-defined>
    <meta:user-defined meta:name="DC.title">Melding het verplaatsen van een padelbaan en aanleg van 2 padel- / 1 tennisbaan, Luijnhorststraat 8 6941RC DIDAM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06</meta:user-defined>
    <meta:user-defined meta:name="OVERHEIDop.GmbID/DC.identifier">gmb-2023-51406</meta:user-defined>
    <meta:user-defined meta:name="OVERHEIDop.versieInformatie"/>
  </office:meta>
</office:document-meta>
</file>