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912 Geminiweg sectie U perceelnummer 1194 te Tilburg, kappen van 2 bomen met iepziekte, verzonden 29 nov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3912 - B - Geminiweg sectie U perceelnummer 119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4052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052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052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3912 Geminiweg sectie U perceelnummer 1194 te Tilburg, kappen van 2 bomen met iepziekte, verzonden 29 november 2023.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4052</meta:user-defined>
    <meta:user-defined meta:name="OVERHEIDop.GmbID/DC.identifier">gmb-2023-514052</meta:user-defined>
    <meta:user-defined meta:name="OVERHEIDop.versieInformatie"/>
  </office:meta>
</office:document-meta>
</file>