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Akerdijk 10, 1175 LE, realiseren aanpassingen in het kader van energiebesparing en plaatsen van zonnepanelen op het dak, 28-11-2023, zaaknummer 039410217733, olonummer 82235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404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4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4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Akerdijk 10, 1175 LE, realiseren aanpassingen in het kader van energiebesparing en plaatsen van zonnepanelen op het dak, 28-11-2023, zaaknummer 039410217733, olonummer 8223589.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049</meta:user-defined>
    <meta:user-defined meta:name="OVERHEIDop.GmbID/DC.identifier">gmb-2023-514049</meta:user-defined>
    <meta:user-defined meta:name="OVERHEIDop.versieInformatie"/>
  </office:meta>
</office:document-meta>
</file>