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iestsestraat 42, Biest-Houtakker”,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7 december 2023 tot en met 17 januari 2024 gedurende zes weken voor iedereen ter inzage ligt, het ontwerpbestemmingsplan:</text:p>
            <text:p text:style-name="common-al">“Biestsestraat 42, Biest-Houtakker”</text:p>
            <text:p text:style-name="common-al">
            <text:span text:style-name="nadrukvet">Omschrijving plan</text:span>
          </text:p>
            <text:p text:style-name="common-al">Aan de Biestsestraat 42 te Biest-Houtakker is de initiatiefnemer voornemens om de bestemming ‘bedrijf’ te wijzigen naar ‘wonen’ ten behoeve van het realiseren van 8 nieuwe woningen. Daarnaast wordt de voormalige bedrijfswoning omgezet naar burgerwoning. Het totaal komt daarmee uit op 9 burgerwoningen.</text:p>
            <text:p text:style-name="common-al">
            <text:span text:style-name="nadrukvet">Ligging plangebied</text:span>
          </text:p>
            <text:p text:style-name="common-al">Het plangebied ligt aan de Biestsestraat te Biest-Houtakker. Op de verbeelding die bij het bestemmingsplan hoort kunt u zien waar de exacte grens van het plangebied ligt.</text:p>
            <text:p text:style-name="common-al">
            <text:span text:style-name="nadrukvet">Zakelijke beschrijving anterieure overeenkomst</text:span>
          </text:p>
            <text:p text:style-name="common-al">Voor het onderhavige plan is op grond van artikel 6.24, lid 1 Wro tussen de initiatiefnemer en de gemeente een anterieure overeenkomst gesloten. In deze overeenkomst zijn onder andere afspraken gemaakt over het verhalen van kosten die de gemeente maakt vanwege het verlenen van haar planologische medewerking aan het bestemmingsplan.</text:p>
            <text:p text:style-name="common-al">
            <text:span text:style-name="nadrukvet">Stukken inzien</text:span>
          </text:p>
            <text:p text:style-name="common-al">Tijdens de inzagetermijn kan iedereen het ontwerpbestemmingsplan met bijbehorende stukken en de zakelijke beschrijving van de anterieure overeenkomst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Biestsestraat42-ON01" xlink:type="simple">http://www.ruimtelijkeplannen.nl/?planidn=NL.IMRO.0798.BPBiestsestraat42-ON01</text:a> </text:p>
            <text:p text:style-name="common-al">
            <text:span text:style-name="nadrukvet">Indienen zienswijze</text:span>
            <text:a xlink:href="http://www.ruimtelijkeplannen.nl/?planidn=NL.IMRO.0798.BPBiestsestraat42-ON01" xlink:type="simple"/>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 </text:p>
            <text:p text:style-name="common-al">Tegen de anterieure overeenkoms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1404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4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4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Biestsestraat42-ON01</meta:user-defined>
    <dc:language>nl</dc:language>
    <meta:user-defined meta:name="OVERHEIDop.locatietype/OVERHEIDop.gebiedsmarkering">Adres</meta:user-defined>
    <meta:user-defined meta:name="DC.title">Ontwerpbestemmingsplan “Biestsestraat 42, Biest-Houtakker”, gemeente Hilvarenbeek</meta:user-defined>
    <meta:user-defined meta:name="DCTERMS.W3CDTF/DCTERMS.available">2023-12-06</meta:user-defined>
    <meta:user-defined meta:name="DCTERMS.W3CDTF/OVERHEIDop.jaargang">2023</meta:user-defined>
    <meta:user-defined meta:name="OVERHEIDop.publicationIssue">514047</meta:user-defined>
    <meta:user-defined meta:name="OVERHEIDop.GmbID/DC.identifier">gmb-2023-514047</meta:user-defined>
    <meta:user-defined meta:name="OVERHEIDop.versieInformatie"/>
  </office:meta>
</office:document-meta>
</file>