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228153 - Dorpssingel 1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Dorpssingel 1 Beuningen Gld</text:p>
            <text:p text:style-name="common-al">Omschrijving : vervangen van de bestaande Odido apparatuur ter verbetering dekking en capaciteit</text:p>
            <text:p text:style-name="common-al">Datum ontvangst : 28 november 2023</text:p>
            <text:p text:style-name="common-al">Zaaknummer ODRN : W.Z23.10892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404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4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4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228153 - Dorpssingel 1 Beuningen Gld</meta:user-defined>
    <meta:user-defined meta:name="DCTERMS.W3CDTF/DCTERMS.available">2023-12-01</meta:user-defined>
    <meta:user-defined meta:name="DCTERMS.W3CDTF/OVERHEIDop.jaargang">2023</meta:user-defined>
    <meta:user-defined meta:name="OVERHEIDop.publicationIssue">514046</meta:user-defined>
    <meta:user-defined meta:name="OVERHEIDop.GmbID/DC.identifier">gmb-2023-514046</meta:user-defined>
    <meta:user-defined meta:name="OVERHEIDop.versieInformatie"/>
  </office:meta>
</office:document-meta>
</file>