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10 Zwaluwsestraat sectie A perceelnummer 3550 te Tilburg, kappen van 5 bomen met iepziekte, verzonden 29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910 - B - Zwaluwsestraat sectie A perceelnummer 35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04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910 Zwaluwsestraat sectie A perceelnummer 3550 te Tilburg, kappen van 5 bomen met iepziekte, verzonden 29 november 2023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45</meta:user-defined>
    <meta:user-defined meta:name="OVERHEIDop.GmbID/DC.identifier">gmb-2023-514045</meta:user-defined>
    <meta:user-defined meta:name="OVERHEIDop.versieInformatie"/>
  </office:meta>
</office:document-meta>
</file>