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3839 Burgemeester Panislaan 30 te Berkel-Enschot, plaatsen van een dakkapel, verzonden 29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39 - B - Burgemeester Panislaan 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4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4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4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3839 Burgemeester Panislaan 30 te Berkel-Enschot, plaatsen van een dakkapel, verzonden 29 november 2023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40</meta:user-defined>
    <meta:user-defined meta:name="OVERHEIDop.GmbID/DC.identifier">gmb-2023-514040</meta:user-defined>
    <meta:user-defined meta:name="OVERHEIDop.versieInformatie"/>
  </office:meta>
</office:document-meta>
</file>