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3-03595 Oldenzaalsingel 25 te Tilburg, plaatsen van een dakkapel, 28 nov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3-03595 - V - Oldenzaalsingel 2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4034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034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034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3-03595 Oldenzaalsingel 25 te Tilburg, plaatsen van een dakkapel, 28 november 2023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4034</meta:user-defined>
    <meta:user-defined meta:name="OVERHEIDop.GmbID/DC.identifier">gmb-2023-514034</meta:user-defined>
    <meta:user-defined meta:name="OVERHEIDop.versieInformatie"/>
  </office:meta>
</office:document-meta>
</file>