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avelijn 1, voor een reclamedoe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3 een omgevingsvergunning verleend voor een reclamedoek aan de gevel, activiteit *1, op de locatie Ravelijn 1. De vergunning heeft dossiernummer: 22Z0001974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40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2Z0001974</meta:user-defined>
    <dc:language>nl</dc:language>
    <meta:user-defined meta:name="OVERHEIDop.locatietype/OVERHEIDop.gebiedsmarkering">Adres</meta:user-defined>
    <meta:user-defined meta:name="DC.title">Gemeente Zeewolde, verleende omgevingsvergunning, Ravelijn 1, voor een reclamedoek aan de gev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403</meta:user-defined>
    <meta:user-defined meta:name="OVERHEIDop.GmbID/DC.identifier">gmb-2023-51403</meta:user-defined>
    <meta:user-defined meta:name="OVERHEIDop.versieInformatie"/>
  </office:meta>
</office:document-meta>
</file>