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revitaliseren van een schoolgebouw (Z/21/119945) op het perceel César Franckstraat 4 te Almelo, met zaaknummer Z/23/139587.</text:p>
      <text:section text:name="zakelijke-mededeling_id1-3-2" text:style-name="zakelijke-mededeling">
        <text:section text:name="zakelijke-mededeling-tekst_id1-3-2-1" text:style-name="zakelijke-mededeling-tekst">
          <text:section text:name="tekst_id1-3-2-1-1" text:style-name="tekst">
            <text:p text:style-name="common-al">Datum besluit: 28-11-2023</text:p>
            <text:p text:style-name="common-al">Het college van burgemeester en wethouders van de gemeente Almelo maakt bekend dat zij onderstaande omgevingsvergunning heeft ingetrokken:</text:p>
            <text:p text:style-name="common-al">Omgevingsvergunning voor het revitaliseren van een schoolgebouw (Z/21/119945) op het perceel César Franckstraat 4 te Almelo.</text:p>
            <text:p text:style-name="common-al">Bezwaar</text:p>
            <text:p text:style-name="common-al">U kunt het college van burgemeester en wethouders van de gemeente Almelo laten weten dat u het niet eens bent met de intrekking van de omgevingsvergunning. Dit heet bezwaar maken. U kunt bezwaar maken tot 6 weken na de datum van verzending van dit besluit. De datum van het verzenden van het besluit staat bovenaan dit bericht. Tijdens deze 6 weken kunt u informatie over de vergunning bekijken in het stadhuis. Bel hiervoor (0546) 54 11 11.</text:p>
            <text:p text:style-name="common-al">Schrijf op waarom u het niet eens bent met de intrekking van de omgevingsvergunning. Stuur het bezwaarschrift op via <text:a xlink:href="https://www.almelo.nl/bezwaarmaken" xlink:type="simple">www.almelo.nl/bezwaarmaken</text:a>. Hiervoor heeft u DigiD nodig. U kunt uw bezwaarschrift ook op papier zetten en opsturen naar het college van burgemeester en wethouders van de gemeente Almelo, postbus 5100, 7600 GC te Almelo. Zet uw handtekening onder het bezwaarschrift.</text:p>
            <text:p text:style-name="last-al">Let op: zorg ervoor dat u uw bezwaarschrift binnen 6 weken opstuurt. Anders kunnen wij uw bezwaar niet be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402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2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2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587</meta:user-defined>
    <meta:user-defined meta:name="DCTERMS.abstract">Intrekken omgevingsvergunning Zaak Z/21/119945 revitaliseren schoolgebouw (Pius X college) César Franckstraat 4 te Almelo</meta:user-defined>
    <dc:language>nl</dc:language>
    <meta:user-defined meta:name="OVERHEIDop.locatietype/OVERHEIDop.gebiedsmarkering">Punt</meta:user-defined>
    <meta:user-defined meta:name="DC.title">Intrekken omgevingsvergunning voor het revitaliseren van een schoolgebouw (Z/21/119945) op het perceel César Franckstraat 4 te Almelo, met zaaknummer Z/23/139587.</meta:user-defined>
    <meta:user-defined meta:name="DCTERMS.W3CDTF/DCTERMS.available">2023-12-01</meta:user-defined>
    <meta:user-defined meta:name="DCTERMS.W3CDTF/OVERHEIDop.jaargang">2023</meta:user-defined>
    <meta:user-defined meta:name="OVERHEIDop.publicationIssue">514029</meta:user-defined>
    <meta:user-defined meta:name="OVERHEIDop.GmbID/DC.identifier">gmb-2023-514029</meta:user-defined>
    <meta:user-defined meta:name="OVERHEIDop.versieInformatie"/>
  </office:meta>
</office:document-meta>
</file>