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2, 1119 NH, realiseren oprichting  bedrijfsgebouw, 28-11-2023, zaaknummer 039410217038, olonummer 7976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02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oolhovenlaan 122, 1119 NH, realiseren oprichting  bedrijfsgebouw, 28-11-2023, zaaknummer 039410217038, olonummer 7976419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28</meta:user-defined>
    <meta:user-defined meta:name="OVERHEIDop.GmbID/DC.identifier">gmb-2023-514028</meta:user-defined>
    <meta:user-defined meta:name="OVERHEIDop.versieInformatie"/>
  </office:meta>
</office:document-meta>
</file>