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3-02473 Pieter Vreedeplein (K sectie M12335) te Tilburg, 130 appartementen + commerciële ruimte Pieter Vreedeplein Tilburg, verzonden 29 nov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3-02473 - B - Pieter Vreedeplein (K sectie M1233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400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0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0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toegekend een omgevingsvergunning Z-HZ_WABO-2023-02473 Pieter Vreedeplein (K sectie M12335) te Tilburg, 130 appartementen + commerciële ruimte Pieter Vreedeplein Tilburg, verzonden 29 november 2023</meta:user-defined>
    <meta:user-defined meta:name="DCTERMS.W3CDTF/DCTERMS.available">2023-12-01</meta:user-defined>
    <meta:user-defined meta:name="DCTERMS.W3CDTF/OVERHEIDop.jaargang">2023</meta:user-defined>
    <meta:user-defined meta:name="OVERHEIDop.publicationIssue">514006</meta:user-defined>
    <meta:user-defined meta:name="OVERHEIDop.GmbID/DC.identifier">gmb-2023-514006</meta:user-defined>
    <meta:user-defined meta:name="OVERHEIDop.versieInformatie"/>
  </office:meta>
</office:document-meta>
</file>