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wijziging exploitatievergunning horeca Camelot Horeca B.V., Groenmarkt 30-32-34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2 februari 2023 is aan Camelot Horeca B.V., Groenmarkt 30-32-34 Zutphen een gewijzigde exploitatievergunning horeca verleend in verband met het gewijzigd plaatsen van een terras. </text:p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februari 2023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40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0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93030</meta:user-defined>
    <dc:language>nl</dc:language>
    <meta:user-defined meta:name="OVERHEIDop.locatietype/OVERHEIDop.gebiedsmarkering">Adres</meta:user-defined>
    <meta:user-defined meta:name="DC.title">Gemeente Zutphen, wijziging exploitatievergunning horeca Camelot Horeca B.V., Groenmarkt 30-32-34 Zutph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400</meta:user-defined>
    <meta:user-defined meta:name="OVERHEIDop.GmbID/DC.identifier">gmb-2023-51400</meta:user-defined>
    <meta:user-defined meta:name="OVERHEIDop.versieInformatie"/>
  </office:meta>
</office:document-meta>
</file>