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Burgemeester Ketelaarstraat (nabij nr. 3), 2361AA Warmond, het verbouwen van een werkplaats tot havenkantoor. Kenmerk Z2023-0000076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november 2023 besloten om de beslistermijn voor de aanvraag met zaaknummer Z2023-00000767 te verlengen voor een periode van maximaal 6 weken. Dit betreft een Omgevingsvergunning voor het verbouwen van een werkplaats tot havenkantoor op locatie Burgemeester Ketelaarstraat (nabij nr. 3), 2361AA Warmond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13993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993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993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767</meta:user-defined>
    <dc:language>nl</dc:language>
    <meta:user-defined meta:name="OVERHEIDop.locatietype/OVERHEIDop.gebiedsmarkering">Punt</meta:user-defined>
    <meta:user-defined meta:name="DC.title">Verlengen beslistermijn omgevingsvergunning, Burgemeester Ketelaarstraat (nabij nr. 3), 2361AA Warmond, het verbouwen van een werkplaats tot havenkantoor. Kenmerk Z2023-00000767.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3993</meta:user-defined>
    <meta:user-defined meta:name="OVERHEIDop.GmbID/DC.identifier">gmb-2023-513993</meta:user-defined>
    <meta:user-defined meta:name="OVERHEIDop.versieInformatie"/>
  </office:meta>
</office:document-meta>
</file>