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t Scheperseind 11, 5555K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3 een besluit genomen op de aanvraag voor een omgevingsvergunning met zaaknummer <text:span text:style-name="nadrukvet">2023-417437</text:span>.</text:p>
            <text:p text:style-name="common-al">De zaak betreft locatie Het Scheperseind 11, 5555KZ Valkenswaard en heeft de omschrijving "verbouwen woonhuis". De vergunning is verleend 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30-11-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399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17437</meta:user-defined>
    <meta:user-defined meta:name="DCTERMS.abstract">verbouwen woonhuis, Het Scheperseind 11</meta:user-defined>
    <dc:language>nl</dc:language>
    <meta:user-defined meta:name="OVERHEIDop.locatietype/OVERHEIDop.gebiedsmarkering">Punt</meta:user-defined>
    <meta:user-defined meta:name="DC.title">Besluit aanvraag omgevingsvergunning Het Scheperseind 11, 5555KZ Valkenswaard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92</meta:user-defined>
    <meta:user-defined meta:name="OVERHEIDop.GmbID/DC.identifier">gmb-2023-513992</meta:user-defined>
    <meta:user-defined meta:name="OVERHEIDop.versieInformatie"/>
  </office:meta>
</office:document-meta>
</file>