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ksloterweg 27 1031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iksloterweg 27 1031CD Amsterdam</text:p>
            <text:p text:style-name="common-al">Omschrijving: plaatsen van een zomerterras bij Café ONS</text:p>
            <text:p text:style-name="common-al">Datum ontvangst: 17-01-2023</text:p>
            <text:p text:style-name="common-al">Zaaknummer: Z2023-N000122</text:p>
            <text:p text:style-name="common-al">OLO nummer: 752368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99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N000122</meta:user-defined>
    <meta:user-defined meta:name="DCTERMS.abstract">plaatsen van een zomerterras bij Café ONS</meta:user-defined>
    <dc:language>nl</dc:language>
    <meta:user-defined meta:name="OVERHEIDop.locatietype/OVERHEIDop.gebiedsmarkering">Punt</meta:user-defined>
    <meta:user-defined meta:name="DC.title">Aanvraag omgevingsvergunning Buiksloterweg 27 1031CD Amsterdam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399</meta:user-defined>
    <meta:user-defined meta:name="OVERHEIDop.GmbID/DC.identifier">gmb-2023-51399</meta:user-defined>
    <meta:user-defined meta:name="OVERHEIDop.versieInformatie"/>
  </office:meta>
</office:document-meta>
</file>