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4 bomen i.v.m. realisatie Parkstadroute werkvak 13 deel 2, LGF00 B 1465, 1162 en 1568 (Koempel, Stempel, Pungel, Hofstraat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4 bomen i.v.m. realisatie Parkstadroute werkvak 13 deel 2</text:p>
            <text:p text:style-name="common-al">
            <text:span text:style-name="nadrukvet">Locatie:</text:span>LGF00 B 1465, 1162 en 1568 (Koempel, Stempel, Pungel, Hofstraat Landgraaf)</text:p>
            <text:p text:style-name="common-al">
            <text:span text:style-name="nadrukvet">Ontvangstdatum:</text:span>29 november 2023</text:p>
            <text:p text:style-name="common-al">
            <text:span text:style-name="nadrukvet">Kenmerk:</text:span>RX2023-000007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398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775</meta:user-defined>
    <meta:user-defined meta:name="DCTERMS.abstract">Betreft: Aanvraag op locatie LGF00 B 1465, 1162 en 1568 (Koempel, Stempel, Pungel, Hofstraat Landgraaf)</meta:user-defined>
    <dc:language>nl</dc:language>
    <meta:user-defined meta:name="OVERHEIDop.locatietype/OVERHEIDop.gebiedsmarkering">Vlak</meta:user-defined>
    <meta:user-defined meta:name="DC.title">Aanvraag Omgevingsvergunning voor kappen van 24 bomen i.v.m. realisatie Parkstadroute werkvak 13 deel 2, LGF00 B 1465, 1162 en 1568 (Koempel, Stempel, Pungel, Hofstraat Landgraaf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87</meta:user-defined>
    <meta:user-defined meta:name="OVERHEIDop.GmbID/DC.identifier">gmb-2023-513987</meta:user-defined>
    <meta:user-defined meta:name="OVERHEIDop.versieInformatie"/>
  </office:meta>
</office:document-meta>
</file>