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jksweg 33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 het starten van een autoherstelbedrijf</text:p>
            <text:p text:style-name="common-al">Locatie: Rijksweg 33, 5374 RA Schaijk </text:p>
            <text:p text:style-name="common-al">Zaaknummer:   Z/201595 (ODBN) en 50532-2023 (gemeente)</text:p>
            <text:p text:style-name="common-al">Datum ontvangen:  3 jul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398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595; 50532-2023 </meta:user-defined>
    <dc:language>nl</dc:language>
    <meta:user-defined meta:name="OVERHEIDop.locatietype/OVERHEIDop.gebiedsmarkering">Adres</meta:user-defined>
    <meta:user-defined meta:name="DC.title">Melding Activiteitenbesluit milieubeheer – Rijksweg 33, Scha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85</meta:user-defined>
    <meta:user-defined meta:name="OVERHEIDop.GmbID/DC.identifier">gmb-2023-513985</meta:user-defined>
    <meta:user-defined meta:name="OVERHEIDop.versieInformatie"/>
  </office:meta>
</office:document-meta>
</file>