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3: gemeente Drimmelen, tijdelijke verkeersmaatregel, afsluiten en parkeerverbod Middelmede, Made wegens werkzaamhed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Middelmeede in Made (tussen rotonde Adelstraat en In den Tuyn) van 6 december 2023, 07.00 uur tot en met 11 december 2023, 17.00 uur, of zoveel korter of langer dan nodig is wegens werkzaamheden kabels en lei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396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6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6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8 - 2023: gemeente Drimmelen, tijdelijke verkeersmaatregel, afsluiten en parkeerverbod Middelmede, Made wegens werkzaamheden</meta:user-defined>
    <meta:user-defined meta:name="DCTERMS.W3CDTF/DCTERMS.available">2023-12-01</meta:user-defined>
    <meta:user-defined meta:name="DCTERMS.W3CDTF/OVERHEIDop.jaargang">2023</meta:user-defined>
    <meta:user-defined meta:name="OVERHEIDop.publicationIssue">513966</meta:user-defined>
    <meta:user-defined meta:name="OVERHEIDop.GmbID/DC.identifier">gmb-2023-513966</meta:user-defined>
    <meta:user-defined meta:name="OVERHEIDop.versieInformatie"/>
  </office:meta>
</office:document-meta>
</file>