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38, 3021 DP, realiseren van totaal 48 zonnepanelen op de daken van vijf woonhuizen gelegen aan de Heemraadssingel 236-244 te Rotterdam (aanvraagdatum 26 november 2023, dossiernummer OMV.23.11.003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9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238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63</meta:user-defined>
    <meta:user-defined meta:name="OVERHEIDop.GmbID/DC.identifier">gmb-2023-513963</meta:user-defined>
    <meta:user-defined meta:name="OVERHEIDop.versieInformatie"/>
  </office:meta>
</office:document-meta>
</file>