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, 1119 NH, realiseren oprichting bedrijfsgebouw, 28-11-2023, zaaknummer 039410217038, olonummer 7976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95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122, 1119 NH, realiseren oprichting bedrijfsgebouw, 28-11-2023, zaaknummer 039410217038, olonummer 7976419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59</meta:user-defined>
    <meta:user-defined meta:name="OVERHEIDop.GmbID/DC.identifier">gmb-2023-513959</meta:user-defined>
    <meta:user-defined meta:name="OVERHEIDop.versieInformatie"/>
  </office:meta>
</office:document-meta>
</file>