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 voor transport van melk bij melkrundveehouderij aan De Streek 3 Hooghalen (28-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kennisgeving Besluit maatwerkvoorschrift ontvangen. De kennisgeving is gedaan voor het transport van melk bij een melkrundveehouderij aan De Streek 3 te Hoogha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395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5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5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maatwerkvoorschrift voor transport van melk bij melkrundveehouderij aan De Streek 3 Hooghalen (28-11-2023)</meta:user-defined>
    <meta:user-defined meta:name="DCTERMS.W3CDTF/DCTERMS.available">2023-12-01</meta:user-defined>
    <meta:user-defined meta:name="DCTERMS.W3CDTF/OVERHEIDop.jaargang">2023</meta:user-defined>
    <meta:user-defined meta:name="OVERHEIDop.publicationIssue">513952</meta:user-defined>
    <meta:user-defined meta:name="OVERHEIDop.GmbID/DC.identifier">gmb-2023-513952</meta:user-defined>
    <meta:user-defined meta:name="OVERHEIDop.versieInformatie"/>
  </office:meta>
</office:document-meta>
</file>