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13127 (Robert Kochstraat), aanleggen van uitritten voor 21 woningen Quetrebras QIII deelplan C fase 2, 28-11-2023, zaaknummer 039410217026, olonummer 8227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395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adhoevedorp, kavel HLM03 H 13127 (Robert Kochstraat), aanleggen van uitritten voor 21 woningen Quetrebras QIII deelplan C fase 2, 28-11-2023, zaaknummer 039410217026, olonummer 8227089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51</meta:user-defined>
    <meta:user-defined meta:name="OVERHEIDop.GmbID/DC.identifier">gmb-2023-513951</meta:user-defined>
    <meta:user-defined meta:name="OVERHEIDop.versieInformatie"/>
  </office:meta>
</office:document-meta>
</file>