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nacht, Koningsdag en Bevrijdingsdag, Grote Markt (zaaknummer 23035-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oningsnacht, Koningsdag en Bevrijdingsdag op <text:span text:style-name="nadrukvet">26 april, 27 april en 5 mei 2023</text:span>, locatie <text:span text:style-name="nadrukvet">Grote Markt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39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Koningsnacht, Koningsdag en Bevrijdingsdag, Grote Markt (zaaknummer 23035-2023)</meta:user-defined>
    <meta:user-defined meta:name="DCTERMS.W3CDTF/DCTERMS.available">2023-02-06</meta:user-defined>
    <meta:user-defined meta:name="DCTERMS.W3CDTF/OVERHEIDop.jaargang">2023</meta:user-defined>
    <meta:user-defined meta:name="OVERHEIDop.publicationIssue">51395</meta:user-defined>
    <meta:user-defined meta:name="OVERHEIDop.GmbID/DC.identifier">gmb-2023-51395</meta:user-defined>
    <meta:user-defined meta:name="OVERHEIDop.versieInformatie"/>
  </office:meta>
</office:document-meta>
</file>