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euw-Weerdinge, herstel bedrijfswoningen’</text:p>
      <text:section text:name="zakelijke-mededeling_id1-3-2" text:style-name="zakelijke-mededeling">
        <text:section text:name="zakelijke-mededeling-tekst_id1-3-2-1" text:style-name="zakelijke-mededeling-tekst">
          <text:section text:name="tekst_id1-3-2-1-1" text:style-name="tekst">
            <text:p text:style-name="common-al">Van 6 december 2023 tot en met 16 januari 2024 kunt u het ontwerpbestemmingsplan ‘Nieuw-Weerdinge, herstel bedrijfswoningen’ (identificatienummer ‘NL.IMRO.0114.2023032-B501’) met bijbehorende stukken digitaal bekijken via <text:a xlink:href="http://www.ruimtelijkeplannen.nl" xlink:type="simple">www.ruimtelijkeplannen.nl</text:a>. Indien het u niet lukt het ontwerpbestemmingsplan te bekijken, dan kunt u het digitale ontwerpbestemmingsplan tijdens openingstijden bij het Klant Contact Centrum bekijken. Een medewerker van de informatiebalie kan u hierbij ondersteunen. U hoeft hiervoor geen afspraak te maken.</text:p>
            <text:p text:style-name="common-al">Het voorliggende bestemmingsplan beoogt het actualiseren van het vigerende bestemmingsplan ‘Nieuw-Weerdinge’ (2014) op vier adressen: Weerdingerkanaal NZ 80, Weerdingerkanaal NZ 48, Weerdingerkanaal NZ 19-20 en Noordveenkanaal ZZ 12. In het oudere bestemmingsplan ‘Nieuw-Weerdinge’ (1994) was op deze percelen de aanduiding bedrijfswoning aanwezig. Echter is in 2014 bij het huidige bestemmingsplan deze aanduiding door de gemeente niet overgenomen. Doormiddel van dit voorliggende herstel bestemmingsplan wordt deze functieaanduiding 'bedrijfswoning' toegevoegd  aan de bovengenoemde adressen. Hiermee worden de bovengenoemde adressen voorzien van een actueel en adequaat ruimtelijk en juridisch kader dat correspondeert met de werkelijke situatie.</text:p>
            <text:p text:style-name="common-al">
            <text:span text:style-name="nadrukvet">Zienswijze</text:span>
          </text:p>
            <text:p text:style-name="common-al">Van 6 december 2023 tot en met 16 januari 2024 kunt u schriftelijk of digitaal een zienswijze(n) opsturen naar de gemeenteraad. Wilt u een mondeling uw zienswijze doorgeven? Maak dan een afspraak via 140591. Uw schriftelijke zienswijze stuurt u aan de gemeenteraad van Emmen via postbus 30001, 7800 RA in Emmen. Vermeld hierbij wel het zaaknummer 245612-2023. Uw digitale zienswijze kunt u opsturen via <text:a xlink:href="file://emmen.intern/afdelingen/EM-PJC/PJC-CO/Archief/Archief%20-%20Cluster%20Online%20media/672%20Overgang%20DROP/Handleidingen/gemeente.emmen.nl/zienswijze" xlink:type="simple">gemeente.emmen.nl/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05-12-2023</text:span>
            <text:span text:style-name="datum"/>
          </text:p>
          </text:section>
          <text:section text:name="ondertekening_id1-3-2-2-2">
            <text:p><text:span text:style-name="functie"/></text:p>
            <text:p><text:span text:style-name="ondertekening_naam">
            <text:span text:style-name="voornaam">burgemeester en wethouders </text:span>
            <text:span text:style-name="achternaam">van Emm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394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4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4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32-B501</meta:user-defined>
    <meta:user-defined meta:name="OVERHEIDop.Plansoort/OVERHEIDop.plansoort">bestemmings- of omgevingsplan</meta:user-defined>
    <meta:user-defined meta:name="OVERHEIDop.referentienummer">245612-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Nieuw-Weerdinge, herstel bedrijfswoningen’</meta:user-defined>
    <meta:user-defined meta:name="DCTERMS.W3CDTF/DCTERMS.available">2023-12-05</meta:user-defined>
    <meta:user-defined meta:name="DCTERMS.W3CDTF/OVERHEIDop.jaargang">2023</meta:user-defined>
    <meta:user-defined meta:name="OVERHEIDop.publicationIssue">513946</meta:user-defined>
    <meta:user-defined meta:name="OVERHEIDop.GmbID/DC.identifier">gmb-2023-513946</meta:user-defined>
    <meta:user-defined meta:name="OVERHEIDop.versieInformatie"/>
  </office:meta>
</office:document-meta>
</file>