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oningstraat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Wijziging leidinggevende alcoholvergunning (Koningstraat 21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10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8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94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4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4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oningstraat 21 te Nijme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40</meta:user-defined>
    <meta:user-defined meta:name="OVERHEIDop.GmbID/DC.identifier">gmb-2023-513940</meta:user-defined>
    <meta:user-defined meta:name="OVERHEIDop.versieInformatie"/>
  </office:meta>
</office:document-meta>
</file>