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18 Beunin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verwijderen van asbest (Begoniastraat 18 Beunin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92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93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egoniastraat 18 Beuningen: verwijderen van asbest - meldingen - Melding ontva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37</meta:user-defined>
    <meta:user-defined meta:name="OVERHEIDop.GmbID/DC.identifier">gmb-2023-513937</meta:user-defined>
    <meta:user-defined meta:name="OVERHEIDop.versieInformatie"/>
  </office:meta>
</office:document-meta>
</file>