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eerplichtambtenaren voor mbo en rmc regio</text:p>
      <text:section text:name="regeling_id1-3-2" text:style-name="regeling">
        <text:section text:name="aanhef_id1-3-2-1" text:style-name="aanhef">
          <text:section text:name="preambule_id1-3-2-1-1" text:style-name="preambule">
            <text:p text:style-name="al">Burgemeester en wethouders van de gemeente Dijk en Waard;</text:p>
            <text:p text:style-name="al"/>
            <text:p text:style-name="al">overwegende dat:</text:p>
            <text:p text:style-name="al"/>
            <text:p text:style-name="al">de gemeenten Alkmaar, Dijk en Waard (voorheen Langedijk en Heerhugowaard), Bergen, Uitgeest, Castricum en Heiloo een dienstverleningsovereenkomst Regionale administratie Leerplicht MBO en RMC regio Noord-Kennemerland hebben afgesloten, ingaande 1 september 2020;</text:p>
            <text:p text:style-name="al"/>
            <text:p text:style-name="al">bovengenoemde partijen hebben besloten dat de gemeente Alkmaar de in de dienstverleningsovereenkomst vastgelegde taken en bevoegdheden afkomstig uit de Leerplichtwet 1969 en RMC-wetgeving voor de gemeenten Dijk en Waard (voorheen Langedijk en Heerhugowaard), Bergen, Heiloo, Castricum en Uitgeest onder mandaat zal uitoefenen;</text:p>
            <text:p text:style-name="al"/>
            <text:p text:style-name="al">in de Leerplichtwet 1969 voorschriften zijn opgenomen betreffende het toezicht op de naleving van de wet;</text:p>
            <text:p text:style-name="al"/>
            <text:p text:style-name="al">ingevolge artikel 16 van de Leerplichtwet 1969 het toezicht op de naleving van de bij of krachtens de Leerplichtwet 1969 gegeven voorschriften is opgedragen aan burgemeester en wethouders, die daarvoor ambtenaren aanwijzen;</text:p>
            <text:p text:style-name="al"/>
            <text:p text:style-name="al">gelet op </text:p>
            <text:p text:style-name="al"/>
            <text:p text:style-name="al">artikel 16 van de Leerplichtwet 1969, </text:p>
            <text:p text:style-name="al"/>
            <text:p text:style-name="al">de dienstverleningsovereenkomst Regionale administratie Leerplicht MBO en RMC regio Noord-Kennemerland,</text:p>
            <text:p text:style-name="al"/>
            <text:p text:style-name="al">artikel 5:11 e.v. van de Algemene wet bestuursrecht,</text:p>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p>
            <text:p text:style-name="al">De ambtenaren in dienst van de gemeente Alkmaar in de functie Leerplichtambtenaar, HR21 functie Medewerker handhaving I, bij de Unit Onderwijs van gemeente Alkmaar aan te wijzen als ambtenaar belast met het toezicht op de naleving van de Leerplichtwet 1969 en RMC-wetgeving, voor zover het de taken en bevoegdheden betreft ter uitvoering van de dienstverleningsovereenkomst Regionale administratie Leerplicht MBO en RMC regio Noord-Kennemerland.</text:p>
            <text:p text:style-name="al"/>
            <text:p text:style-name="al">De aanwijzing geldt voor de duur dat met betrokkene is overeengekomen dat hij/zij de betreffende functie uitoefent bij of voor de gemeente Alkmaar dan wel de looptijd van genoemde dienstverleningsovereenkomst.</text:p>
            <text:p text:style-name="al"/>
            <text:p text:style-name="al">De aanwijzingsbesluiten leerplichtambtenaar MBO en RMC van eerdere datum worden ingetrokken.</text:p>
            <text:p text:style-name="al"/>
            <text:p text:style-name="al">Dit besluit treedt in werking op de dag na bekendmaking. </text:p>
          </text:section>
        </text:section>
        <text:section text:name="regeling-sluiting_id1-3-2-3" text:style-name="regeling-sluiting">
          <text:section text:name="ondertekening_id1-3-2-3-1">
            <text:p><text:span text:style-name="functie">Gemeente Dijk en Waard, datum,</text:span></text:p>
          </text:section>
          <text:section text:name="ondertekening_id1-3-2-3-2">
            <text:p><text:span text:style-name="functie"/></text:p>
            <text:p><text:span text:style-name="functie">Burgemeester en wethouders van de gemeente Dijk en Waar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392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2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2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nderwijs en wetenschap | Organisatie en beleid</meta:user-defined>
    <meta:user-defined meta:name="DC.source">artikel 16 van de Leerplichtwet 1969]|[1.0:c:BWBR0002628&amp;artikel=16&amp;g=2023-08-01</meta:user-defined>
    <dc:language>nl</dc:language>
    <meta:user-defined meta:name="OVERHEIDop.locatietype/OVERHEIDop.gebiedsmarkering">Gemeente</meta:user-defined>
    <meta:user-defined meta:name="DC.title">Aanwijzingsbesluit leerplichtambtenaren voor mbo en rmc regio</meta:user-defined>
    <meta:user-defined meta:name="DCTERMS.W3CDTF/DCTERMS.available">2023-12-04</meta:user-defined>
    <meta:user-defined meta:name="DCTERMS.W3CDTF/OVERHEIDop.jaargang">2023</meta:user-defined>
    <meta:user-defined meta:name="OVERHEIDop.publicationIssue">513927</meta:user-defined>
    <meta:user-defined meta:name="OVERHEIDop.GmbID/DC.identifier">gmb-2023-513927</meta:user-defined>
    <meta:user-defined meta:name="OVERHEIDop.versieInformatie"/>
  </office:meta>
</office:document-meta>
</file>