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106, 3421 N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106, 3421 N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de entree en het aanbrengen van een luif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1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39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88</meta:user-defined>
    <meta:user-defined meta:name="DCTERMS.abstract">het vergroten van de entree en het aanbrengen van een luifel</meta:user-defined>
    <dc:language>nl</dc:language>
    <meta:user-defined meta:name="OVERHEIDop.locatietype/OVERHEIDop.gebiedsmarkering">Punt</meta:user-defined>
    <meta:user-defined meta:name="DC.title">Besluit (Waardsedijk 106, 3421 NH Oudewater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21</meta:user-defined>
    <meta:user-defined meta:name="OVERHEIDop.GmbID/DC.identifier">gmb-2023-513921</meta:user-defined>
    <meta:user-defined meta:name="OVERHEIDop.versieInformatie"/>
  </office:meta>
</office:document-meta>
</file>