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WK03 B 4292</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november 2023 een aanvraag om een omgevingsvergunning ontvangen. Het gaat over het plaatsen van een aanlegsteiger op de locatie NWK03 B 4292. De aanvraag is geregistreerd onder kenmerk 2023-00018652. De aanvraag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391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1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1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65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WK03 B 4292</meta:user-defined>
    <meta:user-defined meta:name="DCTERMS.W3CDTF/DCTERMS.available">2023-12-01</meta:user-defined>
    <meta:user-defined meta:name="DCTERMS.W3CDTF/OVERHEIDop.jaargang">2023</meta:user-defined>
    <meta:user-defined meta:name="OVERHEIDop.publicationIssue">513916</meta:user-defined>
    <meta:user-defined meta:name="OVERHEIDop.GmbID/DC.identifier">gmb-2023-513916</meta:user-defined>
    <meta:user-defined meta:name="OVERHEIDop.versieInformatie"/>
  </office:meta>
</office:document-meta>
</file>