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staat op het kopeinde van het flat van het Fonteinbos te Zoetermeer. Zoetermeer F 2067 op 17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3 is een aanvraag Omgevingsvergunning ontvangen voor het kappen van één boom op locatie op het kopeinde van het flat van het Fonteinbos te Zoetermeer. Zoetermeer F 2067 . De aanvraag is geregistreerd onder zaaknummer 2023-1207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91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1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1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20721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staat op het kopeinde van het flat van het Fonteinbos te Zoetermeer. Zoetermeer F 2067 op 17-11-20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12</meta:user-defined>
    <meta:user-defined meta:name="OVERHEIDop.GmbID/DC.identifier">gmb-2023-513912</meta:user-defined>
    <meta:user-defined meta:name="OVERHEIDop.versieInformatie"/>
  </office:meta>
</office:document-meta>
</file>