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78425 - Iepenhof 12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erker aan de voorgevel</text:p>
            <text:p text:style-name="common-al">Locatie : Iepenhof 12 Malden</text:p>
            <text:p text:style-name="common-al">Datum besluit : 1 december 2023</text:p>
            <text:p text:style-name="common-al">Datum verzending : 1 december 2023</text:p>
            <text:p text:style-name="common-al">Zaaknummer ODRN: W.Z23.1084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391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178425 - Iepenhof 12 Malden</meta:user-defined>
    <meta:user-defined meta:name="DCTERMS.W3CDTF/DCTERMS.available">2023-12-01</meta:user-defined>
    <meta:user-defined meta:name="DCTERMS.W3CDTF/OVERHEIDop.jaargang">2023</meta:user-defined>
    <meta:user-defined meta:name="OVERHEIDop.publicationIssue">513911</meta:user-defined>
    <meta:user-defined meta:name="OVERHEIDop.GmbID/DC.identifier">gmb-2023-513911</meta:user-defined>
    <meta:user-defined meta:name="OVERHEIDop.versieInformatie"/>
  </office:meta>
</office:document-meta>
</file>