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uitbreiden peroxideruimtes (milieuneutraal veranderen), Bevelantstraat 5, 6088PB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uitbreiden peroxideruimtes (milieuneutraal veranderen) op locatie Bevelantstraat 5, 6088PB Roggel te verlengen.</text:p>
            <text:p text:style-name="common-al">De aanvraag is geregistreerd onder zaaknummer Z2023-00000971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391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1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1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971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uitbreiden peroxideruimtes (milieuneutraal veranderen), Bevelantstraat 5, 6088PB Rogge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10</meta:user-defined>
    <meta:user-defined meta:name="OVERHEIDop.GmbID/DC.identifier">gmb-2023-513910</meta:user-defined>
    <meta:user-defined meta:name="OVERHEIDop.versieInformatie"/>
  </office:meta>
</office:document-meta>
</file>