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aaksbergen-Centrum, partiële herziening Spoor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Haaksbergen-Centrum, partiële herziening Spoorstraat 30’ in de vergadering van 1 november 2023 heeft vastgesteld.</text:p>
            <text:p text:style-name="common-al">
            <text:span text:style-name="nadrukvet">Plangebied</text:span>
          </text:p>
            <text:p text:style-name="common-al">Het bestemmingsplan heeft betrekking op de percelen aan de Spoorstraat 30 (kadastraal bekend als gemeente Haaksbergen, Sectie K, nummers 4055, 7491, 7493, 7689 en 7691). Het omvat het juridisch planologisch borgen van de vergroting van de supermarkt ter plaatse van de voormalige parketwereld en het realiseren van extra parkeerplaatsen. In 2019 is voor deze ontwikkeling reeds een omgevingsvergunning verleend. De ontwikkeling paste niet binnen de standaard regels van het geldende bestemmingsplan. De omgevingsvergunning is verleend vooruitlopend op de herziening van het geldende bestemmingsplan. </text:p>
            <text:p text:style-name="common-al">Met een partiële herziening van het bestemmingsplan wordt de vergunde situatie planologisch geborgd.</text:p>
            <text:p text:style-name="common-al">Het identificatienummer van het bestemmingsplan is NL.IMRO.0158.BP1173-0002.</text:p>
            <text:p text:style-name="common-al">
            <text:span text:style-name="nadrukvet">Ter inzage</text:span>
          </text:p>
            <text:p text:style-name="common-al">Het vastgestelde bestemmingsplan, het vaststellingsbesluit en de bijbehorende stukken liggen met ingang van 30 november 2023 tot en met 10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Centrum → Vastgesteld → Bestemmingsplan ‘Haaksbergen-Centrum, partiële herziening Spoorstraat 30’. </text:p>
            <text:p text:style-name="common-al">Hier vindt u tevens een link naar ruimtelijkeplannen.nl (landelijke voorziening).</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
            <text:p text:style-name="common-al">Haaksbergen, 29 november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39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73-0002</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Haaksbergen-Centrum, partiële herziening Spoorstraat 30’</meta:user-defined>
    <meta:user-defined meta:name="OVERHEIDop.datumEindeReactietermijn">2024-01-10</meta:user-defined>
    <meta:user-defined meta:name="OVERHEIDop.terinzageleggingBG">https://www.ruimtelijkeplannen.nl/view</meta:user-defined>
    <meta:user-defined meta:name="DCTERMS.W3CDTF/DCTERMS.available">2023-11-29</meta:user-defined>
    <meta:user-defined meta:name="DCTERMS.W3CDTF/OVERHEIDop.jaargang">2023</meta:user-defined>
    <meta:user-defined meta:name="OVERHEIDop.publicationIssue">513903</meta:user-defined>
    <meta:user-defined meta:name="OVERHEIDop.GmbID/DC.identifier">gmb-2023-513903</meta:user-defined>
    <meta:user-defined meta:name="OVERHEIDop.versieInformatie"/>
  </office:meta>
</office:document-meta>
</file>