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- besluit ideële standplaatsvergunning op 02-12-2023 aan de Eerbeekseweg 24 te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Standplaatsvergunning:  </text:p>
            <text:p text:style-name="common-al">
            
          </text:p>
            <text:p text:style-name="common-al">Het college maakt bekend dat hij de volgende vergunning heeft verleend: </text:p>
            <text:p text:style-name="common-al">
            
          </text:p>
            <text:p text:style-name="common-al">Datum besluit: 29-11-2023</text:p>
            <text:p text:style-name="common-al">Omschrijving: Ideële standplaatsvergunning (niet commercieel)</text:p>
            <text:p text:style-name="common-al">Locatie: Eerbeekseweg 24, 7371 CH Loenen</text:p>
            <text:p text:style-name="common-al">Zaaknummer: 02004825763</text:p>
            <text:p text:style-name="common-al">Welke dagen: 02-12-2023</text:p>
            <text:p text:style-name="common-al">Periode: van 08.00 uur tot 16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het college van burgemeester en wethouders van</text:p>
            <text:p text:style-name="common-al">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13895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89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89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4825763</meta:user-defined>
    <meta:user-defined meta:name="DCTERMS.abstract">02-12-2023</meta:user-defined>
    <dc:language>nl</dc:language>
    <meta:user-defined meta:name="OVERHEIDop.locatietype/OVERHEIDop.gebiedsmarkering">Punt</meta:user-defined>
    <meta:user-defined meta:name="DC.title">Standplaatsvergunning - besluit ideële standplaatsvergunning op 02-12-2023 aan de Eerbeekseweg 24 te Loenen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3895</meta:user-defined>
    <meta:user-defined meta:name="OVERHEIDop.GmbID/DC.identifier">gmb-2023-513895</meta:user-defined>
    <meta:user-defined meta:name="OVERHEIDop.versieInformatie"/>
  </office:meta>
</office:document-meta>
</file>