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B 7674, nabij de Vondellaan 1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vervangen van een fietsbrug op de locatie WDV01 B 7674, nabij de Vondellaan 114 in  Waddinxveen. De aanvraag is geregistreerd onder kenmerk 2023-00018709.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389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9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70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B 7674, nabij de Vondellaan 114 in  Waddinxveen</meta:user-defined>
    <meta:user-defined meta:name="DCTERMS.W3CDTF/DCTERMS.available">2023-12-01</meta:user-defined>
    <meta:user-defined meta:name="DCTERMS.W3CDTF/OVERHEIDop.jaargang">2023</meta:user-defined>
    <meta:user-defined meta:name="OVERHEIDop.publicationIssue">513893</meta:user-defined>
    <meta:user-defined meta:name="OVERHEIDop.GmbID/DC.identifier">gmb-2023-513893</meta:user-defined>
    <meta:user-defined meta:name="OVERHEIDop.versieInformatie"/>
  </office:meta>
</office:document-meta>
</file>