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container met een accu, Louis Couperusstraat 85 te Utrecht, HZ_WABO-23-395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uis Couperusstraat 85 te Utrecht</text:span>
          </text:p>
            <text:p text:style-name="common-al">HZ_WABO-23-39523</text:p>
            <text:p text:style-name="common-al">Toelichting: het plaatsen van een container met een accu</text:p>
            <text:p text:style-name="common-al">Datum ontvangst aanvraag: 29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389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9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9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container met een accu, Louis Couperusstraat 85 te Utrecht, HZ_WABO-23-39523</meta:user-defined>
    <meta:user-defined meta:name="DCTERMS.W3CDTF/DCTERMS.available">2023-12-01</meta:user-defined>
    <meta:user-defined meta:name="DCTERMS.W3CDTF/OVERHEIDop.jaargang">2023</meta:user-defined>
    <meta:user-defined meta:name="OVERHEIDop.externeBijlage">Publiceerbaar-A|exb-2023-56660</meta:user-defined>
    <meta:user-defined meta:name="OVERHEIDop.publicationIssue">513891</meta:user-defined>
    <meta:user-defined meta:name="OVERHEIDop.GmbID/DC.identifier">gmb-2023-513891</meta:user-defined>
    <meta:user-defined meta:name="OVERHEIDop.versieInformatie"/>
  </office:meta>
</office:document-meta>
</file>