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3 hebben wij aanvraag reguliere omgevingsvergunning voor het bouwen van een woning met opstallen op het adres Dieckertsweg 4 7495SL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389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2989</meta:user-defined>
    <meta:user-defined meta:name="DCTERMS.abstract">het bouwen van een woning met opstallen</meta:user-defined>
    <dc:language>nl</dc:language>
    <meta:user-defined meta:name="OVERHEIDop.locatietype/OVERHEIDop.gebiedsmarkering">Punt</meta:user-defined>
    <meta:user-defined meta:name="DC.title">Op 19-11-2023 hebben wij aanvraag reguliere omgevingsvergunning voor het bouwen van een woning met opstallen op het adres Dieckertsweg 4 7495SL Ambt Delden ontvangen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90</meta:user-defined>
    <meta:user-defined meta:name="OVERHEIDop.GmbID/DC.identifier">gmb-2023-513890</meta:user-defined>
    <meta:user-defined meta:name="OVERHEIDop.versieInformatie"/>
  </office:meta>
</office:document-meta>
</file>