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rte Laan 2, 9919TD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msdelta een aanvraag ontvangen voor het slopen van de boerderij aan de Zwarte Laan 2, 9919TD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88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597</meta:user-defined>
    <meta:user-defined meta:name="DCTERMS.abstract">20 november 2023 voor het slopen van de boerderij t.b.v. appartementen op de locatie Zwarte Laan 2, 9919TD Loppersum.</meta:user-defined>
    <dc:language>nl</dc:language>
    <meta:user-defined meta:name="OVERHEIDop.locatietype/OVERHEIDop.gebiedsmarkering">Punt</meta:user-defined>
    <meta:user-defined meta:name="DC.title">Kennisgeving ontvangst aanvraag omgevingsvergunning Zwarte Laan 2, 9919TD Loppers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885</meta:user-defined>
    <meta:user-defined meta:name="OVERHEIDop.GmbID/DC.identifier">gmb-2023-513885</meta:user-defined>
    <meta:user-defined meta:name="OVERHEIDop.versieInformatie"/>
  </office:meta>
</office:document-meta>
</file>