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1-2023 hebben wij een reguliere omgevingsvergunning verleend voor het plaatsen van een dakkapel op het adres Reviusstraat 25 7471XK Goor. Deze vergunning staat ingeschreven onder zaaknummer 00006015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87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1578</meta:user-defined>
    <meta:user-defined meta:name="DCTERMS.abstract">het plaatsen van een dakkapel</meta:user-defined>
    <dc:language>nl</dc:language>
    <meta:user-defined meta:name="OVERHEIDop.locatietype/OVERHEIDop.gebiedsmarkering">Punt</meta:user-defined>
    <meta:user-defined meta:name="DC.title">Op 29-11-2023 hebben wij een reguliere omgevingsvergunning verleend voor het plaatsen van een dakkapel op het adres Reviusstraat 25 7471XK Goor. Deze vergunning staat ingeschreven onder zaaknummer 0000601578.</meta:user-defined>
    <meta:user-defined meta:name="DCTERMS.W3CDTF/DCTERMS.available">2023-12-01</meta:user-defined>
    <meta:user-defined meta:name="DCTERMS.W3CDTF/OVERHEIDop.jaargang">2023</meta:user-defined>
    <meta:user-defined meta:name="OVERHEIDop.publicationIssue">513874</meta:user-defined>
    <meta:user-defined meta:name="OVERHEIDop.GmbID/DC.identifier">gmb-2023-513874</meta:user-defined>
    <meta:user-defined meta:name="OVERHEIDop.versieInformatie"/>
  </office:meta>
</office:document-meta>
</file>