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22832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schikking verkort</text:span>
          </text:p>
            <text:p text:style-name="common-al">Het College van burgemeester en wethouders van Rotterdam2 maakt bekend dat:</text:p>
            <text:p text:style-name="common-al">- er is ingestemd met een evaluatieverslag op grond van artikel 39c Wbb voor de locatieSchiedamsesingel 129-131 te Rotterdam , gemeente Rotterdam sectie AG, nummers 1127 en1128 (beide gedeeltelijk) (Zaak ID 2283266)</text:p>
            <text:p text:style-name="common-al"/>
            <text:p text:style-name="common-al">Belanghebbenden kunnen tegen de beschikking bezwaar maken bij burgemeester en wethoudersvan Rotterdam, p/a Algemene Beroepscommissie, Postbus 1011, 3000 BA Rotterdam, fax 010-2676300. </text:p>
            <text:p text:style-name="common-al">Een bezwaarschrift kan worden ingediend gedurende zes weken te rekenen na de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://loket.dcmr.nl/mozard/!suite92.scherm1007?mObj=8850587" xlink:type="simple">https://loket.dcmr.nl/mozard/!suite92.scherm1007?mObj=8850587</text:a>
          </text:p>
            <text:p text:style-name="common-al"/>
            <text:p text:style-name="common-al">Rotterdam, 30 november 2023</text:p>
            <text:p text:style-name="common-al"/>
            <text:p text:style-name="common-al">namens het college van burgemeester en wethouders van de gemeente Rotterdam</text:p>
            <text:p text:style-name="common-al"/>
            <text:p text:style-name="common-al"/>
            <text:p text:style-name="common-al">L.A. Vonk</text:p>
            <text:p text:style-name="last-al">Afdelingshoofd Ruimte, Wonen &amp; Milieu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3870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7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7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283266</meta:user-defined>
    <meta:user-defined meta:name="DCTERMS.abstract">B&amp;W hebben ingestemd met evaluatieverslag voor locatie Schiedamsesingel 129-131 te Rotterdam.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WET BODEMBESCHERMING (2283266)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3870</meta:user-defined>
    <meta:user-defined meta:name="OVERHEIDop.GmbID/DC.identifier">gmb-2023-513870</meta:user-defined>
    <meta:user-defined meta:name="OVERHEIDop.versieInformatie"/>
  </office:meta>
</office:document-meta>
</file>