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envergunning Kerstmarkt Westenholte, Petuniaplein (zaaknummer 19910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november 2023, is een evenementenvergunning verleend voor het houden van Kerstmarkt Westenholte op <text:span text:style-name="nadrukvet">13 december 2023</text:span> op het <text:span text:style-name="nadrukvet">Petunia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86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enementenvergunning Kerstmarkt Westenholte, Petuniaplein (zaaknummer 199104-2023)</meta:user-defined>
    <meta:user-defined meta:name="DCTERMS.W3CDTF/DCTERMS.available">2023-12-01</meta:user-defined>
    <meta:user-defined meta:name="DCTERMS.W3CDTF/OVERHEIDop.jaargang">2023</meta:user-defined>
    <meta:user-defined meta:name="OVERHEIDop.publicationIssue">513868</meta:user-defined>
    <meta:user-defined meta:name="OVERHEIDop.GmbID/DC.identifier">gmb-2023-513868</meta:user-defined>
    <meta:user-defined meta:name="OVERHEIDop.versieInformatie"/>
  </office:meta>
</office:document-meta>
</file>