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randveilig gebruik Wilhelminaplein 4, 6336AT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is een melding ontvangen waarvoor geen vergunningsplicht geldt voor de locatie Wilhelminaplein 4, 6336AT Hulsberg. De melding is geregistreerd onder zaaknummer Z2023-00000638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386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638</meta:user-defined>
    <meta:user-defined meta:name="DCTERMS.abstract">Betreft: Melding op locatie Wilhelminaplein 4, 6336AT Hulsberg</meta:user-defined>
    <dc:language>nl</dc:language>
    <meta:user-defined meta:name="OVERHEIDop.locatietype/OVERHEIDop.gebiedsmarkering">Punt</meta:user-defined>
    <meta:user-defined meta:name="DC.title">Kennisgeving ontvangst melding Melding brandveilig gebruik Wilhelminaplein 4, 6336AT Hulsber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63</meta:user-defined>
    <meta:user-defined meta:name="OVERHEIDop.GmbID/DC.identifier">gmb-2023-513863</meta:user-defined>
    <meta:user-defined meta:name="OVERHEIDop.versieInformatie"/>
  </office:meta>
</office:document-meta>
</file>