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circus Nijmegen - Goffertpark - 22 december 2023 t/m 7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9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10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85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circus Nijmegen - Goffertpark - 22 december 2023 t/m 7 januari 202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59</meta:user-defined>
    <meta:user-defined meta:name="OVERHEIDop.GmbID/DC.identifier">gmb-2023-513859</meta:user-defined>
    <meta:user-defined meta:name="OVERHEIDop.versieInformatie"/>
  </office:meta>
</office:document-meta>
</file>